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rsid="000aa959" officeooo:paragraph-rsid="0007169b"/>
    </style:style>
    <style:style style:name="P5" style:family="paragraph" style:parent-style-name="Standard" style:list-style-name="L1">
      <style:text-properties officeooo:rsid="00073b19" officeooo:paragraph-rsid="00073b19"/>
    </style:style>
    <style:style style:name="P6" style:family="paragraph" style:parent-style-name="Standard" style:list-style-name="L1">
      <style:paragraph-properties fo:text-align="center" style:justify-single-word="false"/>
      <style:text-properties officeooo:paragraph-rsid="0007169b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07169b"/>
    </style:style>
    <style:style style:name="T1" style:family="text">
      <style:text-properties officeooo:rsid="0007169b"/>
    </style:style>
    <style:style style:name="T2" style:family="text">
      <style:text-properties officeooo:rsid="00073b19"/>
    </style:style>
    <style:style style:name="T3" style:family="text">
      <style:text-properties officeooo:rsid="00079ae8"/>
    </style:style>
    <style:style style:name="T4" style:family="text">
      <style:text-properties officeooo:rsid="0007a554"/>
    </style:style>
    <style:style style:name="T5" style:family="text">
      <style:text-properties officeooo:rsid="000cefbb"/>
    </style:style>
    <style:style style:name="T6" style:family="text">
      <style:text-properties officeooo:rsid="000eb94b"/>
    </style:style>
    <style:style style:name="T7" style:family="text">
      <style:text-properties officeooo:rsid="001034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REGULAMIN Konkursu – Krzyżówka Z Wąchocka</text:p>
      <text:p text:style-name="Standard"/>
      <text:p text:style-name="P2"><text:s text:c="55"/>§1 POSTANOWIENIA OGÓLNE </text:p>
      <text:list xml:id="list3581646691" text:style-name="L1">
        <text:list-item>
          <text:p text:style-name="P3">Organizatorem Konkursu jest Gazeta Starachowicka z siedzibą w Starachowicach, ul.Główna 1,27-200 Starachowice NIP 664-215-51-09 REGON 528631861, zwany dalej: „Organizatorem”. </text:p>
        </text:list-item>
        <text:list-item>
          <text:p text:style-name="P3"><text:s/>Niniejszy regulamin określa ogólne warunki uczestnictwa w konkursie organizowanym przez Organizatora i jest opublikowany na stronie internetowej należącej do Organizatora <text:a xlink:type="simple" xlink:href="http://www.starachowicka.pl/" text:style-name="Internet_20_link" text:visited-style-name="Visited_20_Internet_20_Link">www.starachowicka.pl</text:a>.</text:p>
        </text:list-item>
        <text:list-item>
          <text:p text:style-name="P3"><text:s/>Konkurs prowadzony jest na obszarze Rzeczpospolitej Polskiej, w tygodniku „Gazeta Starachowicka”.</text:p>
        </text:list-item>
        <text:list-item>
          <text:p text:style-name="P3"><text:s/>Przystąpienie do Konkursu jest równoznaczne z akceptacją wszystkich postanowień niniejszego Regulaminu. </text:p>
          <text:p text:style-name="P3"/>
          <text:p text:style-name="P3"><text:s text:c="44"/>§2 PRZEDMIOT <text:s/>KONKURSU </text:p>
        </text:list-item>
        <text:list-item>
          <text:p text:style-name="P3">Przedmiotem konkursu jest rozwiązanie krzyżówki i przesłanie jej rozwiązania w postaci hasła w odpowiednim terminie.</text:p>
        </text:list-item>
        <text:list-item>
          <text:p text:style-name="P3">Hasło rozwiązanej krzyżów<text:span text:style-name="T6">ki </text:span>zostanie przedstawione na FB Gazety Starachowickiej.</text:p>
          <text:p text:style-name="P3"/>
          <text:p text:style-name="P3"><text:s text:c="44"/>§3 WARUNKI UCZESTNICTWA </text:p>
          <text:p text:style-name="P3">Uczestnikiem Konkursu (dalej: „Uczestnik”) może być pełnoletnia osoba fizyczna. </text:p>
        </text:list-item>
        <text:list-item>
          <text:p text:style-name="P3">W Konkursie nie mogą brać udziału: </text:p>
          <text:p text:style-name="P3">a) pracownicy Gazety Starachowickiej. </text:p>
          <text:p text:style-name="P3">b) członkowie rodzin pracowników i współpracowników. </text:p>
        </text:list-item>
        <text:list-item>
          <text:p text:style-name="P3">Uczestnictwo w Konkursie jest bezpłatne i dobrowolne.</text:p>
          <text:p text:style-name="P3"/>
          <text:p text:style-name="P3"><text:s text:c="44"/>§4 PRZEBIEG KONKURSU </text:p>
        </text:list-item>
        <text:list-item>
          <text:p text:style-name="P3">Aby wziąć udział w Konkursie należy poprawnie rozwiązać krzyżówkę w tygodniku „Gazeta Starachowicka” i przesłać hasło.</text:p>
        </text:list-item>
        <text:list-item>
          <text:p text:style-name="P3">W dniach od poniedziałku do niedzieli <text:s/>Uczestnik konkursu przesyła hasło z krzyżówki na adres: redakcja@starachowicka.pl W tytule wiadomości należy wpisać: Krzyżówka Z Wąchocka – rozwiązanie. </text:p>
        </text:list-item>
        <text:list-item>
          <text:p text:style-name="P4">Pierwsz<text:span text:style-name="T5">e</text:span> <text:span text:style-name="T5">cztery </text:span>os<text:span text:style-name="T5">o</text:span>b<text:span text:style-name="T5">y</text:span>, które prześlą poprawne hasło <text:s/>krzyżówki otrzymają nagrodę tj. Voucher o wartości 50 zł Star Jump. </text:p>
        </text:list-item>
        <text:list-item>
          <text:p text:style-name="P5">Wyniki konkursu zostaną opubl<text:span text:style-name="T4">i</text:span>kowane na stronie <text:span text:style-name="T6">FB Gazety Starachowickiej.</text:span></text:p>
          <text:p text:style-name="P3"/>
          <text:p text:style-name="P3"><text:s text:c="44"/>§5 KOMISJA KONKURSOWA I NAGRODY </text:p>
        </text:list-item>
        <text:list-item>
          <text:p text:style-name="P3">Celem zapewnienia prawidłowej organizacji i przebiegu konkursu, a w szczególności dokonania oceny prawidłowości przesłanych haseł będących rozwiązaniem krzyżówki, Redaktor naczelny Gazety Starachowickiej w Starachowicach <text:span text:style-name="T6">będzie nadzorował prawidłość konkursu. </text:span></text:p>
        </text:list-item>
        <text:list-item>
          <text:p text:style-name="P3">Nagrod<text:span text:style-name="T2">y</text:span> w postaci <text:span text:style-name="T2">4 VOUCHERÓW do wykorzystania w parku trampolin w kwocie 50 zł, </text:span>któr<text:span text:style-name="T2">ych</text:span> sponsorem jest Star Jump <text:span text:style-name="T2">Starachowice ul. Henryk Szyb 1c, 27-230 Brody.</text:span></text:p>
        </text:list-item>
        <text:list-item>
          <text:p text:style-name="P3">Nagroda nie podlega wymianie lub zamianie na inną.</text:p>
        </text:list-item>
        <text:list-item>
          <text:p text:style-name="P3">Laureatowi nie przysługuje prawo do przeniesienia prawa do uzyskanej Nagrody na osoby trzecie.</text:p>
        </text:list-item>
        <text:list-item>
          <text:p text:style-name="P3">Nagroda będzie do odebrania w siedzibie redakcji <text:span text:style-name="T2">Gazety Starachowickiej</text:span> ul. Główna 1 w Starachowicach <text:span text:style-name="T3">do dnia 20.12.2024r.</text:span></text:p>
          <text:p text:style-name="P3"/>
          <text:p text:style-name="P3"><text:s text:c="29"/>§6 PRAWIDŁOWOŚĆ PRZEBIEGU KONKURSU</text:p>
        </text:list-item>
        <text:list-item>
          <text:p text:style-name="P3">Kontrolę prawidłowości przebiegu Konkursu sprawuje Organizator.</text:p>
        </text:list-item>
        <text:list-item>
          <text:p text:style-name="P3">W przypadku naruszenia zasad niniejszego Regulaminu Uczestnik zostaje wykluczony z <text:soft-page-break/>udziału w Konkursie. </text:p>
          <text:p text:style-name="P3"><text:s text:c="28"/></text:p>
          <text:p text:style-name="P3"/>
          <text:p text:style-name="P6"><text:s/>§7 DANE OSOBOWE</text:p>
          <text:p text:style-name="P7"><text:s/>1. Uczestnicy przystępując do konkursu podają Organizatorowi swoje następujące dane osobowe: imię, nazwisko, numer telefonu.</text:p>
          <text:p text:style-name="P7">2. Administratorem danych osobowych zebranych w czasie trwania Konkursu jest Organizator. </text:p>
          <text:p text:style-name="P7">3. Dane osobowe Uczestników przetwarzane będą wyłącznie w celu umożliwienia przeprowadzenia Konkursu, w szczególności w celu weryfikacji Uczestnika, wydania Nagrody zwycięzcy, publicznego podania imienia i nazwiska Zwycięzcy na <text:span text:style-name="T6">FB Gazety Starachowickiej</text:span>. Podstawą przetwarzania jest zgoda Uczestnika na przetwarzanie jego danych osobowych wyrażana poprzez przystąpienie do Konkursu i podanie swoich danych osobowych. <text:span text:style-name="T7">Publikacja zwycięzców nastąpią po uprzednim podpisaniu kaluzuli RODO w siedzibie redakcji Gazety Starachowickiej.</text:span></text:p>
          <text:p text:style-name="P7"><text:span text:style-name="T1">4</text:span>. Poza publikacją imienia i nazwiska Zwycięzcy dane osobowe Uczestników nie będą nikomu przekazywane.</text:p>
          <text:p text:style-name="P7"><text:span text:style-name="T1">5</text:span>. Dane osobowe przetwarzane są zgodnie z obowiązującymi przepisami dotyczącymi ochrony danych osobowych. </text:p>
          <text:p text:style-name="P6"/>
          <text:p text:style-name="P6">§8 POSTANOWIENIA KOŃCOWE </text:p>
          <text:p text:style-name="P7">1. Regulamin krzyżówki jest dostępny w siedzibie Organizatora oraz na stronie internetowej <text:a xlink:type="simple" xlink:href="https://starachowicka.pl/" text:style-name="Internet_20_link" text:visited-style-name="Visited_20_Internet_20_Link">https://starachowicka.pl/</text:a></text:p>
          <text:p text:style-name="P7"><text:s/>2. Organizator zastrzega sobie prawo zmiany postanowień Regulaminu. 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28S</meta:editing-duration>
    <meta:editing-cycles>8</meta:editing-cycles>
    <meta:generator>LibreOffice/6.2.0.3$Windows_x86 LibreOffice_project/98c6a8a1c6c7b144ce3cc729e34964b47ce25d62</meta:generator>
    <dc:date>2024-11-27T19:30:10.994000000</dc:date>
    <meta:document-statistic meta:table-count="0" meta:image-count="0" meta:object-count="0" meta:page-count="2" meta:paragraph-count="39" meta:word-count="485" meta:character-count="4102" meta:non-whitespace-character-count="3352"/>
    <meta:user-defined meta:name="Info 1"/>
    <meta:user-defined meta:name="Info 2"/>
    <meta:user-defined meta:name="Info 3"/>
    <meta:user-defined meta:name="Info 4"/>
  </office:meta>
</office:document-meta>
</file>